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694in" fo:margin-bottom="0.0694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font-style-complex="italic" style:letter-kerning="false" fo:language="en" fo:country="US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6" style:parent-style-name="Обычный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0" style:parent-style-name="Обычный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5" style:parent-style-name="Обычный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8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18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0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21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</office:automatic-styles>
  <office:body>
    <office:text text:use-soft-page-breaks="true">
      <text:p text:style-name="P1"><text:span text:style-name="T2">ПАМЯТКА ДЛЯ ВОСПИТАТЕЛЯ.</text:span></text:p>
      <text:p text:style-name="P3">ФГОС- федеральный государственный образовательный стандарт, введен в действие с 01.01.2014 г.</text:p>
      <text:p text:style-name="P4"/>
      <text:p text:style-name="P5"><text:span text:style-name="T6">Настоящий федеральный государственный образовательный стандарт дошкольного образ</text:span><text:span text:style-name="T7">о</text:span><text:span text:style-name="T8">вания (далее - Стандарт) представляет собой совокупность обязательных требований к д</text:span><text:span text:style-name="T9">о</text:span><text:span text:style-name="T10">школьному образованию.</text:span><text:span text:style-name="T11"><text:line-break/></text:span><text:span text:style-name="T12">На основе Стандарта разрабатывается основная</text:span><text:span text:style-name="T13"><text:s/>программа дошкольного образования.</text:span><text:span text:style-name="T14"><text:line-break/></text:span><text:span text:style-name="T15">Стандарт включает в себя требования к:</text:span></text:p>
      <text:list text:style-name="LFO1" text:continue-numbering="true">
        <text:list-item>
          <text:p text:style-name="P16"><text:span text:style-name="T17">Структуре Программы и ее объему; (состоит из 2 частей: основной обязательной и ч</text:span><text:span text:style-name="T18">а</text:span><text:span text:style-name="T19">сти, формируемой участниками образовательной деятельности; соотношение 60% и 40%).</text:span></text:p>
        </text:list-item>
        <text:list-item>
          <text:p text:style-name="P20"><text:span text:style-name="T21">Условиям реализац</text:span><text:span text:style-name="T22">ии Программы ( психолого-педагогические требования, требов</text:span><text:span text:style-name="T23">а</text:span><text:span text:style-name="T24">ния к кадровому составу, материально-технической базе, финансированию ;</text:span></text:p>
        </text:list-item>
        <text:list-item>
          <text:p text:style-name="P25"><text:span text:style-name="T26">Результатам освоения Программы (определены в виде целевых ориентиров для ранн</text:span><text:span text:style-name="T27">е</text:span><text:span text:style-name="T28">го возраста и дошкольного возраста).</text:span></text:p>
        </text:list-item>
      </text:list>
      <text:p text:style-name="P29"><text:span text:style-name="T30">Ребенок, п</text:span><text:span text:style-name="T31">о новому стандарту, должен развиваться в пяти образовательных областях:<text:s/></text:span><text:span text:style-name="T32"><text:line-break/></text:span><text:span text:style-name="T33">-</text:span><text:span text:style-name="T34">социально – коммуникативной</text:span><text:span text:style-name="T35">,<text:s/></text:span><text:span text:style-name="T36"><text:line-break/></text:span><text:span text:style-name="T37">-познавательной</text:span><text:span text:style-name="T38"><text:line-break/></text:span><text:span text:style-name="T39">-речевой<text:s/></text:span><text:span text:style-name="T40"><text:line-break/></text:span><text:span text:style-name="T41">-художественно-эстетической<text:s/></text:span><text:span text:style-name="T42"><text:line-break/></text:span><text:span text:style-name="T43">- физической</text:span><text:span text:style-name="T44"><text:line-break/></text:span><text:span text:style-name="T45">Социально-коммуникативное развитие</text:span><text:span text:style-name="T46"><text:s/>направлено на усвоение норм и ценностей, прин</text:span><text:span text:style-name="T47">я</text:span><text:span text:style-name="T48">тых в</text:span><text:span text:style-name="T49"><text:s/>обществе, включая моральные и нравственные ценности; развитие общения и взаим</text:span><text:span text:style-name="T50">о</text:span><text:span text:style-name="T51">действия ребенка со взрослыми и сверстниками; становление самостоятельности, целен</text:span><text:span text:style-name="T52">а</text:span><text:span text:style-name="T53">правленности и саморегуляции собственных действий; развитие социального и эмоционал</text:span><text:span text:style-name="T54">ь</text:span><text:span text:style-name="T55">ного интел</text:span><text:span text:style-name="T56">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</text:span><text:span text:style-name="T57">в</text:span><text:span text:style-name="T58">ства принадлежности к своей семье и к сообществу детей и взрослых в Организации; форм</text:span><text:span text:style-name="T59">и</text:span><text:span text:style-name="T60">рование поз</text:span><text:span text:style-name="T61">итивных установок к различным видам труда и творчества; формирование основ безопасного поведения в быту, социуме, природе.</text:span><text:span text:style-name="T62"><text:line-break/></text:span><text:span text:style-name="T63">Познавательное развитие</text:span><text:span text:style-name="T64"><text:s/>предполагает развитие интересов детей, любознательности и п</text:span><text:span text:style-name="T65">о</text:span><text:span text:style-name="T66">знавательной мотивации; формирование познавательн</text:span><text:span text:style-name="T67">ых 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</text:span><text:span text:style-name="T68">у</text:span><text:span text:style-name="T69">жающего мира (форме, цвете, размере, материале, зву</text:span><text:span text:style-name="T70">чании, ритме, темпе, количестве, числе, части и целом, пространстве и времени, движении и покое, причинах и следствиях и др.), о малой родине и Отечестве, представлений о социокультурных ценностях нашего народа, об отечественных традициях и праздниках, о п</text:span><text:span text:style-name="T71">ланете Земля какобщем доме людей, об особе</text:span><text:span text:style-name="T72">н</text:span><text:span text:style-name="T73">ностях ее природы, многообразии стран и народов мира.</text:span><text:span text:style-name="T74"><text:line-break/></text:span><text:span text:style-name="T75">Речевое развитие</text:span><text:span text:style-name="T76"><text:s/>включает владение речью как средством общения и культуры; обогащ</text:span><text:span text:style-name="T77">е</text:span><text:span text:style-name="T78">ние активного словаря; развитие связной, грамматически правильной диалогическ</text:span><text:span text:style-name="T79">ой и мон</text:span><text:span text:style-name="T80">о</text:span><text:span text:style-name="T81">логической речи; развитие речевого творчества; развитие звуковой и интонационной культ</text:span><text:span text:style-name="T82">у</text:span><text:span text:style-name="T83">ры речи, фонематического слуха; знакомство с книжной культурой, детской литературой, понимание на слух текстов различных жанров детской литературы; формирование</text:span><text:span text:style-name="T84"><text:s/>звуковой аналитико-синтетической активности как предпосылки обучения грамоте.</text:span><text:span text:style-name="T85"><text:line-break/></text:span><text:span text:style-name="T86">Художественно-эстетическое развитие</text:span><text:span text:style-name="T87"><text:s/>предполагает развитие предпосылок ценностно-смыслового восприятия и понимания произведений искусства (словесного, музыкального,<text:s/></text:span><text:soft-page-break/><text:span text:style-name="T88">изобразительн</text:span><text:span text:style-name="T89">ого), мира 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персонажам худ</text:span><text:span text:style-name="T90">о</text:span><text:span text:style-name="T91">жественных произведе</text:span><text:span text:style-name="T92">ний; реализацию самостоятельной творческой деятельности детей (изобразительной, конструктивно-модельной, музыкальной и др.).</text:span><text:span text:style-name="T93"><text:line-break/></text:span><text:span text:style-name="T94">Физическое развитие</text:span><text:span text:style-name="T95"><text:s/>включает приобретение опыта в следующих видах деятельности д</text:span><text:span text:style-name="T96">е</text:span><text:span text:style-name="T97">тей: двигательной, в том числе связанной с выполне</text:span><text:span text:style-name="T98">нием упражнений, направленных на ра</text:span><text:span text:style-name="T99">з</text:span><text:span text:style-name="T100">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</text:span><text:span text:style-name="T101">а</text:span><text:span text:style-name="T102">ции движения, крупной и мелкой моторики обеих рук, а</text:span><text:span text:style-name="T103"><text:s/>также с правильным, не наносящем ущерба организму, выполнением основных движений (ходьба, бег, мягкие прыжки, повор</text:span><text:span text:style-name="T104">о</text:span><text:span text:style-name="T105">ты в обе стороны), формирование начальных представлений о некоторых видах спорта, овладение подвижными играми с правилами; становление целе</text:span><text:span text:style-name="T106">направленности и саморег</text:span><text:span text:style-name="T107">у</text:span><text:span text:style-name="T108">ляции в двигательной сфере;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/text:span><text:span text:style-name="T109"><text:line-break/></text:span><text:span text:style-name="T110">Целевые ориентиры об</text:span><text:span text:style-name="T111">разования в младенческом и раннем возрасте:</text:span><text:span text:style-name="T112"><text:line-break/></text:span><text:span text:style-name="T113">ребенок интересуется окружающими предметами и активно действует с ними; эмоционально вовлечен в действия с игрушками и другими предметами, стремится проявлять настойч</text:span><text:span text:style-name="T114">и</text:span><text:span text:style-name="T115">вость в достижении результата своих действий;</text:span><text:span text:style-name="T116"><text:line-break/></text:span><text:span text:style-name="T117">использует специфические, культурно фиксированные предметные действия, знает назнач</text:span><text:span text:style-name="T118">е</text:span><text:span text:style-name="T119">ние бытовых предметов (ложки, расчески, карандаша и пр.) и умеет пользоваться ими. Вл</text:span><text:span text:style-name="T120">а</text:span><text:span text:style-name="T121">деет простейшими навыками самообслуживания; стремится проявлять самостоятельность в б</text:span><text:span text:style-name="T122">ытовом и игровом поведении;</text:span><text:span text:style-name="T123"><text:line-break/></text:span><text:span text:style-name="T124">владеет активной речью, включенной в общение; может обращаться с вопросами и просьб</text:span><text:span text:style-name="T125">а</text:span><text:span text:style-name="T126">ми, понимает речь взрослых; знает названия окружающих предметов и игрушек;</text:span><text:span text:style-name="T127"><text:line-break/></text:span><text:span text:style-name="T128">стремится к общению со взрослыми и активно подражает им в движениях и</text:span><text:span text:style-name="T129"><text:s/>действиях; поя</text:span><text:span text:style-name="T130">в</text:span><text:span text:style-name="T131">ляются игры, в которых ребенок воспроизводит действия взрослого;</text:span><text:span text:style-name="T132"><text:line-break/></text:span><text:span text:style-name="T133">проявляет интерес к сверстникам; наблюдает за их действиями и подражает им;</text:span><text:span text:style-name="T134"><text:line-break/></text:span><text:span text:style-name="T135">проявляет интерес к стихам, песням и сказкам, рассматриванию картинки, стремится дв</text:span><text:span text:style-name="T136">и</text:span><text:span text:style-name="T137">гаться под музы</text:span><text:span text:style-name="T138">ку; эмоционально откликается на различные произведения культуры и и</text:span><text:span text:style-name="T139">с</text:span><text:span text:style-name="T140">кусства;</text:span><text:span text:style-name="T141"><text:line-break/></text:span><text:span text:style-name="T142">у ребенка развита крупная моторика, он стремится осваивать различные виды движения (бег, лазанье, перешагивание и пр.).</text:span></text:p>
      <text:p text:style-name="P143"><text:span text:style-name="T144">Целевые ориентиры на этапе завершения дошкольного образован</text:span><text:span text:style-name="T145">ия:</text:span><text:span text:style-name="T146"><text:line-break/></text:span><text:span text:style-name="T147">ребенок овладевает основными культурными способами деятельности, проявляет инициат</text:span><text:span text:style-name="T148">и</text:span><text:span text:style-name="T149">ву и самостоятельность в разных видах деятельности - игре, общении, познавательно-исследовательской деятельности, конструировании и др.; способен выбирать себе род зан</text:span><text:span text:style-name="T150">я</text:span><text:span text:style-name="T151">т</text:span><text:span text:style-name="T152">ий, участников по совместной деятельности;</text:span><text:span text:style-name="T153"><text:line-break/></text:span><text:span text:style-name="T154">ребенок обладает установкой положительного отношения к миру, к разным видам труда, другим людям и самому себе, обладает чувством собственного достоинства; активно взаим</text:span><text:span text:style-name="T155">о</text:span><text:span text:style-name="T156">действует со сверстниками и взрослыми, участ</text:span><text:span text:style-name="T157">вует в совместных играх. Способен договар</text:span><text:span text:style-name="T158">и</text:span><text:span text:style-name="T159">ваться, учитывать интересы и чувства других, сопереживать неудачам и радоваться успехам других, адекватно проявляет свои чувства, в том числе чувство веры в себя, старается разр</text:span><text:span text:style-name="T160">е</text:span><text:span text:style-name="T161">шать конфликты;</text:span><text:span text:style-name="T162"><text:line-break/></text:span><text:span text:style-name="T163">ребенок обладает раз</text:span><text:span text:style-name="T164">витым воображением, которое реализуется в разных видах деятельн</text:span><text:span text:style-name="T165">о</text:span><text:span text:style-name="T166">сти, и прежде всего в игре; ребенок владеет разными формами и видами игры, различает условную и реальную ситуации, умеет подчиняться разным правилам и социальным нормам;</text:span><text:span text:style-name="T167"><text:line-break/></text:span><text:span text:style-name="T168">ребенок достаточно хор</text:span><text:span text:style-name="T169">ошо владеет устной речью, может выражать свои мысли и желания, может использовать речь для выражения своих мыслей, чувств и желаний, построения реч</text:span><text:span text:style-name="T170">е</text:span><text:span text:style-name="T171">вого высказывания в ситуации общения, может выделять звуки в словах, у ребенка склад</text:span><text:span text:style-name="T172">ы</text:span><text:span text:style-name="T173">ваются предпосылки грам</text:span><text:span text:style-name="T174">отности;</text:span><text:span text:style-name="T175"><text:line-break/></text:span><text:soft-page-break/><text:span text:style-name="T176">у ребенка развита крупная и мелкая моторика; он подвижен, вынослив, владеет основными движениями, может контролировать свои движения и управлять ими;</text:span><text:span text:style-name="T177"><text:line-break/></text:span><text:span text:style-name="T178">ребенок способен к волевым усилиям, может следовать социальным нормам поведения и правилам в разн</text:span><text:span text:style-name="T179">ых видах деятельности, во взаимоотношениях со взрослыми и сверстниками, может соблюдать правила безопасного поведения и личной гигиены;</text:span><text:span text:style-name="T180"><text:line-break/></text:span><text:span text:style-name="T181">ребенок проявляет любознательность, задает вопросы взрослым и сверстникам, интересуется причинно-следственными связями,<text:s/></text:span><text:span text:style-name="T182">пытается самостоятельно придумывать объяснения явл</text:span><text:span text:style-name="T183">е</text:span><text:span text:style-name="T184">ниям природы и поступкам людей; склонен наблюдать, экспериментировать. Обладает начальными знаниями о себе, о природном и социальном мире, в котором он живет; знаком с произведениями детской литературы, об</text:span><text:span text:style-name="T185">ладает элементарными представлениями из области живой природы, естествознания, математики, истории и т.п.; ребенок способен к принятию собственных решений, опираясь на свои знания и умения в различных видах деятельности.</text:span></text:p>
      <text:p text:style-name="P186"><text:span text:style-name="T187">Виды деятельности в раннем возрасте</text:span><text:span text:style-name="T188"><text:s/>(1 год - 3 года) в соответствии с ФГОС.</text:span></text:p>
      <text:p text:style-name="P189"><text:span text:style-name="T190">Конкретное содержание указанных образовательных областей зависит от возрастных и и</text:span><text:span text:style-name="T191">н</text:span><text:span text:style-name="T192">дивидуальных особенностей детей, определяется целями и задачами Программы и может р</text:span><text:span text:style-name="T193">е</text:span><text:span text:style-name="T194">ализовываться в различных видах деятельности<text:s/></text:span><text:span text:style-name="T195">(общении, игре, познавательно-исследовательской деятельности - как сквозных механизмах развития ребенка):</text:span><text:span text:style-name="T196"><text:line-break/></text:span><text:span text:style-name="T197">- предметная деятельность и игры с составными и динамическими игрушками;<text:s/></text:span><text:span text:style-name="T198"><text:line-break/></text:span><text:span text:style-name="T199">-экспериментирование с материалами и веществами (песок, вода, тесто и пр.),<text:s/></text:span><text:span text:style-name="T200"><text:line-break/></text:span><text:span text:style-name="T201">-общение с взрослым и совместные игры со сверстниками под руководством взрослого,<text:s/></text:span><text:span text:style-name="T202"><text:line-break/></text:span><text:span text:style-name="T203">-самообслуживание и действия с бытовыми предметами-орудиями (ложка, совок, лопатка и пр.),</text:span><text:span text:style-name="T204"><text:line-break/></text:span><text:span text:style-name="T205">- восприятие смысла музыки, сказок, стихов, рассматривание картинок;<text:s/></text:span><text:span text:style-name="T206"><text:line-break/></text:span><text:span text:style-name="T207">- двигатель</text:span><text:span text:style-name="T208">ная активность;</text:span></text:p>
      <text:p text:style-name="P209"><text:span text:style-name="T210">Виды деятельности для детей дошкольного возраста в соответствии с ФГОС.</text:span><text:span text:style-name="T211"><text:line-break/></text:span><text:span text:style-name="T212">(3 года - 8 лет)</text:span></text:p>
      <text:p text:style-name="P213"><text:span text:style-name="T214">-<text:s/></text:span><text:span text:style-name="T215">игровая</text:span><text:span text:style-name="T216"><text:s/>(включая сюжетно-ролевую игру, игру с правилами и другие виды игры);</text:span><text:span text:style-name="T217"><text:line-break/></text:span><text:span text:style-name="T218">- коммуникативная</text:span><text:span text:style-name="T219"><text:s/>(общение и взаимодействие со взрослыми и сверстниками)</text:span><text:span text:style-name="T220">,<text:s/></text:span><text:span text:style-name="T221"><text:line-break/></text:span><text:span text:style-name="T222">- познавательно-исследовательская</text:span><text:span text:style-name="T223"><text:s/>(исследования объектов окружающего мира и эксп</text:span><text:span text:style-name="T224">е</text:span><text:span text:style-name="T225">риментирования с ними);<text:s/></text:span><text:span text:style-name="T226"><text:line-break/></text:span><text:span text:style-name="T227">-<text:s/></text:span><text:span text:style-name="T228">восприятие художественной литературы и фольклора</text:span><text:span text:style-name="T229">;<text:s/></text:span><text:span text:style-name="T230"><text:line-break/></text:span><text:span text:style-name="T231">-<text:s/></text:span><text:span text:style-name="T232">самообслуживание и элементарный бытовой труд (в помещении и на улице);</text:span><text:span text:style-name="T233"><text:line-break/></text:span><text:span text:style-name="T234">-</text:span><text:span text:style-name="T235">конструирование из р</text:span><text:span text:style-name="T236">азного материала</text:span><text:span text:style-name="T237"><text:s/>(включая конструкторы, модули, бумагу, приро</text:span><text:span text:style-name="T238">д</text:span><text:span text:style-name="T239">ный и иной материал);</text:span><text:span text:style-name="T240"><text:line-break/></text:span><text:span text:style-name="T241">-</text:span><text:span text:style-name="T242">изобразительная</text:span><text:span text:style-name="T243"><text:s/>(рисование, лепка, аппликация);</text:span><text:span text:style-name="T244"><text:line-break/></text:span><text:span text:style-name="T245">музыкальная</text:span><text:span text:style-name="T246"><text:s/>(восприятие и понимание смысла музыкальных произведений, пение, муз</text:span><text:span text:style-name="T247">ы</text:span><text:span text:style-name="T248">кально-ритмические движения, игры на детски</text:span><text:span text:style-name="T249">х музыкальных инструментах);</text:span><text:span text:style-name="T250"><text:line-break/></text:span><text:span text:style-name="T251">- двигательная</text:span><text:span text:style-name="T252"><text:s/>(овладение основными движениями, разнообразные формы активности р</text:span><text:span text:style-name="T253">е</text:span><text:span text:style-name="T254">бенка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5-02-05T13:06:00Z</meta:creation-date>
    <dc:date>2015-02-05T13:06:00Z</dc:date>
    <meta:print-date>2014-03-18T08:06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445" meta:character-count="9666" meta:row-count="68" meta:non-whitespace-character-count="8240"/>
  </office:meta>
</office:document-meta>
</file>